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viewing_pit_with_mobile"/>Viewing PIT with mobile<text:bookmark-end text:name="viewing_pit_with_mobile"/></text:h>
      <text:p text:style-name="Text_20_body">Produs IT can also be used on mobile phones. The applicability and efficiency of this method depends on type of mobile phone.</text:p>
      <text:p text:style-name="Text_20_body">You need to load a mobile browser. We recommend the „<text:span text:style-name="Strong_20_Emphasis">Opera Mini 4</text:span>“, available at <text:a xlink:type="simple" xlink:href="http://www.operamini.com">www.operamini.com</text:a>.</text:p>
      <text:p text:style-name="Text_20_body">After loading the mobile browser, type the URL address you use to access your Produs IT (e. g. crm.atol.si/atol).
Type your username and password. <text:span text:style-name="Strong_20_Emphasis">Select „mobile“ theme</text:span>.</text:p>
      <text:p text:style-name="Text_20_body">The appearance of the tool will be slightly changed, but the use stays almost unaltered. You can view, edit or add entries. You type in the same way as you would be writing a short message (SMS).</text:p>
      <text:p text:style-name="Text_20_body">Most mobiles allow direct calls to phone numbers, entered into the tool. (Momentarily known exception are the Sonny Ericsson mobiles, which do not support this feature.)</text:p>
      <text:p text:style-name="Text_20_body">The differences in views are small. From example, passing from module to module is not done by tabs but by list of modules or a „+“ sign, which allows us a quick entry, etc.</text:p>
      <text:p text:style-name="Text_20_body">For further information regarding using Produs IT over mobile phones please Contact us at ++386 70 550 969.</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