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arching_produs_it_in_internet_browser"/>Searching Produs IT in internet browser<text:bookmark-end text:name="searching_produs_it_in_internet_browser"/></text:h>
      <text:p text:style-name="Text_20_body">Internet browser offers an option to add our own search engine beside the already existing ones. For now this option is available in MS Internet Explorer.
It is a solution that nicely supplements with the Produs IT.</text:p>
      <text:p text:style-name="Text_20_body">We will let you know how it is working so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