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text_in_descriptions"/>Formatting text in descriptions<text:bookmark-end text:name="formatting_text_in_descriptions"/></text:h>
      <text:p text:style-name="Text_20_body">You can easily format your text in the description fields. It can be done by using simple symbols. Their use is shown below.</text:p>
      <text:h text:style-name="Heading_20_2" text:outline-level="2"><text:bookmark-start text:name="bold_italic_underline_etc"/>Bold, italic, underline, etc.<text:bookmark-end text:name="bold_italic_underline_etc"/></text:h>
      <text:p text:style-name="Text_20_body">If you wish to format text into italic, bold, underline, etc., use the presented signs in the left column of the table below. Your text will have the appearance of the text in the right column of the table below.</text:p>
      <table:table>
        <table:table-column/>
        <table:table-column/>
        <table:table-row>
          <table:table-cell office:value-type="string" table:style-name="tableheader">
            <text:p text:style-name="Table_20_Heading"> Use of signs </text:p>
          </table:table-cell>
          <table:table-cell office:value-type="string" table:style-name="tableheader">
            <text:p text:style-name="Table_20_Heading"> Text appearance </text:p>
          </table:table-cell>
        </table:table-row>
        <table:table-row>
          <table:table-cell office:value-type="string" table:style-name="tablecell">
            <text:p text:style-name="tablealignleft"> //italic// </text:p>
          </table:table-cell>
          <table:table-cell office:value-type="string" table:style-name="tablecell">
            <text:p text:style-name="tablealignleft"> <text:span text:style-name="Emphasis">l italic </text:span> </text:p>
          </table:table-cell>
        </table:table-row>
        <table:table-row>
          <table:table-cell office:value-type="string" table:style-name="tablecell">
            <text:p text:style-name="tablealignleft"> **bold** </text:p>
          </table:table-cell>
          <table:table-cell office:value-type="string" table:style-name="tablecell">
            <text:p text:style-name="tablealignleft"> <text:span text:style-name="Strong_20_Emphasis"> bold </text:span> </text:p>
          </table:table-cell>
        </table:table-row>
        <table:table-row>
          <table:table-cell office:value-type="string" table:style-name="tablecell">
            <text:p text:style-name="tablealignleft"> __underline__ </text:p>
          </table:table-cell>
          <table:table-cell office:value-type="string" table:style-name="tablecell">
            <text:p text:style-name="tablealignleft"> <text:span text:style-name="underline"> underline </text:span> </text:p>
          </table:table-cell>
        </table:table-row>
        <table:table-row>
          <table:table-cell office:value-type="string" table:style-name="tablecell">
            <text:p text:style-name="tablealignleft"> @@— strikethrough @@ </text:p>
          </table:table-cell>
          <table:table-cell office:value-type="string" table:style-name="tablecell">
            <text:p text:style-name="tablealignleft"> <text:span text:style-name="del"> strikethrough</text:span> </text:p>
          </table:table-cell>
        </table:table-row>
        <table:table-row>
          <table:table-cell office:value-type="string" table:style-name="tablecell">
            <text:p text:style-name="tablealignleft"> {{as typed}} </text:p>
          </table:table-cell>
          <table:table-cell office:value-type="string" table:style-name="tablecell">
            <text:p text:style-name="tablealignleft"> <text:span text:style-name="Source_20_Text">as typed</text:span> </text:p>
          </table:table-cell>
        </table:table-row>
        <table:table-row>
          <table:table-cell office:value-type="string" table:style-name="tablecell">
            <text:p text:style-name="tablealignleft"> {{//**__combined__**//}} </text:p>
          </table:table-cell>
          <table:table-cell office:value-type="string" table:style-name="tablecell">
            <text:p text:style-name="tablealignleft"> <text:span text:style-name="Source_20_Text"><text:span text:style-name="Emphasis"><text:span text:style-name="Strong_20_Emphasis"><text:span text:style-name="underline"> combined </text:span></text:span></text:span></text:span> </text:p>
          </table:table-cell>
        </table:table-row>
      </table:table>
      <text:h text:style-name="Heading_20_2" text:outline-level="2"><text:bookmark-start text:name="multilevel_titles"/>Multilevel titles<text:bookmark-end text:name="multilevel_titles"/></text:h>
      <text:p text:style-name="Text_20_body">It is possible to make multilevel titles in the text.
For your text to appear as shown in the right column of the table below, use the signs shown in the left column of the table.</text:p>
      <table:table>
        <table:table-column/>
        <table:table-column/>
        <table:table-row>
          <table:table-cell office:value-type="string" table:style-name="tableheader">
            <text:p text:style-name="Table_20_Heading"> Use of signs </text:p>
          </table:table-cell>
          <table:table-cell office:value-type="string" table:style-name="tableheader">
            <text:p text:style-name="Table_20_Heading"> Text appearance </text:p>
          </table:table-cell>
        </table:table-row>
        <table:table-row>
          <table:table-cell office:value-type="string" table:style-name="tablecell">
            <text:p text:style-name="tablealignleft"> ++Title </text:p>
          </table:table-cell>
          <table:table-cell office:value-type="string" table:style-name="tablecell">
            <text:p text:style-name="tablealignleft"> <text:span text:style-name="Source_20_Text">&lt;font size="+2"&gt;Title&lt;/font&gt;
</text:span></text:p>
          </table:table-cell>
        </table:table-row>
        <table:table-row>
          <table:table-cell office:value-type="string" table:style-name="tablecell">
            <text:p text:style-name="tablealignleft"> ++Subtitle </text:p>
          </table:table-cell>
          <table:table-cell office:value-type="string" table:style-name="tablecell">
            <text:p text:style-name="tablealignleft"> <text:span text:style-name="Source_20_Text">&lt;font size="+1,5"&gt;Subtitle&lt;/font&gt;
</text:span> </text:p>
          </table:table-cell>
        </table:table-row>
        <table:table-row>
          <table:table-cell office:value-type="string" table:style-name="tablecell">
            <text:p text:style-name="tablealignleft"> ++++Sub subtitle </text:p>
          </table:table-cell>
          <table:table-cell office:value-type="string" table:style-name="tablecell">
            <text:p text:style-name="tablealignleft"> <text:span text:style-name="Source_20_Text">&lt;font size="+1"&gt;Sub subtitle&lt;/font&gt; 
</text:span></text:p>
          </table:table-cell>
        </table:table-row>
      </table:table>
      <text:h text:style-name="Heading_20_2" text:outline-level="2"><text:bookmark-start text:name="lists"/>Lists<text:bookmark-end text:name="lists"/></text:h>
      <text:p text:style-name="Text_20_body">You can also create different lists in the text. They can be numbered or labeled. This is how to make one:</text:p>
      <text:p text:style-name="Text_20_body">If you wish to create such a list,:</text:p>
      <text:list text:style-name="List_20_1">
        <text:list-item>
          <text:p text:style-name="Text_20_body">First heading one</text:p>
        </text:list-item>
        <text:list-item>
          <text:p text:style-name="Text_20_body">First heading two</text:p>
          <text:list text:style-name="List_20_1">
            <text:list-item>
              <text:p text:style-name="Text_20_body">Second heading one</text:p>
            </text:list-item>
            <text:list-item>
              <text:p text:style-name="Text_20_body">Second heading two</text:p>
            </text:list-item>
          </text:list>
        </text:list-item>
      </text:list>
      <text:p text:style-name="Text_20_body">start the paragraph with an asterisk „*“</text:p>
      <text:p text:style-name="Source_20_Code">* First heading one<text:line-break/>* First heading two<text:line-break/> * Second heading one<text:line-break/> * Second heading two<text:line-break/></text:p>
      <text:p text:style-name="Text_20_body">If  you wish for your list to look like this,:</text:p>
      <text:list text:style-name="Numbering_20_1">
        <text:list-item>
          <text:p text:style-name="Text_20_body"> First heading one</text:p>
        </text:list-item>
        <text:list-item>
          <text:p text:style-name="Text_20_body"> First heading two</text:p>
          <text:list text:style-name="Numbering_20_1">
            <text:list-item>
              <text:p text:style-name="Text_20_body"> Second heading one</text:p>
            </text:list-item>
            <text:list-item>
              <text:p text:style-name="Text_20_body"> Second heading two</text:p>
            </text:list-item>
          </text:list>
        </text:list-item>
      </text:list>
      <text:p text:style-name="Text_20_body">start the paragraph with „#“</text:p>
      <text:p text:style-name="Source_20_Code"># First heading one<text:line-break/># First heading two<text:line-break/> # Second heading one<text:line-break/> # Second heading two<text:line-break/></text:p>
      <text:p text:style-name="Text_20_body">The list can also be combined. If you want it to look like this,: </text:p>
      <text:list text:style-name="Numbering_20_1">
        <text:list-item>
          <text:p text:style-name="Text_20_body"> First heading one</text:p>
        </text:list-item>
        <text:list-item>
          <text:p text:style-name="Text_20_body"> First heading two</text:p>
          <text:list text:style-name="List_20_1">
            <text:list-item>
              <text:p text:style-name="Text_20_body"> Second heading one</text:p>
            </text:list-item>
            <text:list-item>
              <text:p text:style-name="Text_20_body"> Second heading two</text:p>
            </text:list-item>
          </text:list>
        </text:list-item>
        <text:list-item>
          <text:p text:style-name="Text_20_body"> First heading three</text:p>
        </text:list-item>
      </text:list>
      <text:p text:style-name="Text_20_body">design it by combining the „*“ and „#“ signs.</text:p>
      <text:p text:style-name="Source_20_Code"># First heading one<text:line-break/># First heading two<text:line-break/> * Second heading one<text:line-break/> * Second heading two<text:line-break/># First heading thre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