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erms_and_conditions"/>Terms and conditions<text:bookmark-end text:name="terms_and_conditions"/></text:h>
      <text:h text:style-name="Heading_20_2" text:outline-level="2"><text:bookmark-start text:name="access_rights"/>Access rights<text:bookmark-end text:name="access_rights"/></text:h>
      <text:p text:style-name="Text_20_body">You need to log into the Produs IT system to start working with it. See more in the <text:a xlink:type="simple" xlink:href="https://pit.atol-bs.com/podpora/doku.php?id=us:slobase:manual:b_usage:c_login"> login</text:a> chapter.</text:p>
      <text:p text:style-name="Text_20_body">Produs IT enables operations according to the designated rights. If you wish to learn more about those rights or to change them, Contact your administrator.</text:p>
      <text:h text:style-name="Heading_20_2" text:outline-level="2"><text:bookmark-start text:name="pc_settings"/>PC settings<text:bookmark-end text:name="pc_settings"/></text:h>
      <text:p text:style-name="Text_20_body">No additional program needs to be installed on your computer. All you need is your internet browser.</text:p>
      <text:p text:style-name="Text_20_body">To work with Produs IT, your computer should meet these requirements:</text:p>
      <text:p text:style-name="Text_20_body">Hardware:</text:p>
      <text:list text:style-name="List_20_1">
        <text:list-item>
          <text:p text:style-name="Text_20_body"> Personal computer with an internet browser with a resolution of at least 1024 x 768 pixels.</text:p>
        </text:list-item>
      </text:list>
      <text:p text:style-name="Text_20_body">Internet browser compatible with installed operating system:</text:p>
      <text:list text:style-name="List_20_1">
        <text:list-item>
          <text:p text:style-name="Text_20_body"> Firefox 20.0 or higher</text:p>
        </text:list-item>
        <text:list-item>
          <text:p text:style-name="Text_20_body"> MS IE 8.0, 9.0</text:p>
        </text:list-item>
        <text:list-item>
          <text:p text:style-name="Text_20_body"> Chrome 30.0 or higher</text:p>
        </text:list-item>
        <text:list-item>
          <text:p text:style-name="Text_20_body"> Android 3.0 Honeycomb or higher</text:p>
        </text:list-item>
        <text:list-item>
          <text:p text:style-name="Text_20_body"> iOS 7.0 or higher</text:p>
        </text:list-item>
      </text:list>
      <text:p text:style-name="Text_20_body">Your internet browser should be set so that it allows:</text:p>
      <text:list text:style-name="List_20_1">
        <text:list-item>
          <text:p text:style-name="Text_20_body"> saving cookies </text:p>
        </text:list-item>
        <text:list-item>
          <text:p text:style-name="Text_20_body"> JavaScript (both can be set in internet settings).</text:p>
        </text:list-item>
      </text:list>
      <text:p text:style-name="Text_20_body">For more instructions on JavaScript settings please see <text:a xlink:type="simple" xlink:href="http://www.buymebuyme.com/retail/help/javascript.html">How to turn JavaScript on or off in different browse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