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ow_to_start"/>How to start?<text:bookmark-end text:name="how_to_start"/></text:h>
      <text:h text:style-name="Heading_20_2" text:outline-level="2"><text:bookmark-start text:name="installation_according_to_your_way_of_work"/>Installation according to your way of work<text:bookmark-end text:name="installation_according_to_your_way_of_work"/></text:h>
      <text:p text:style-name="Text_20_body">To get the most out of Produs it is best to adjust it to your way of work. Every user with administrator rights can change his basic settings. There are also many other functionalities, which enable users to change their working environment without having to use system settings and without having administrator rights. All possibilities will be explained in the following text.</text:p>
      <text:h text:style-name="Heading_20_2" text:outline-level="2"><text:bookmark-start text:name="first_steps"/>First steps<text:bookmark-end text:name="first_steps"/></text:h>
      <text:p text:style-name="Text_20_body">You can easily begin working with Produs IT without many settings. The system is based on data on Leads and Accounts, which can be quickly entered. But because Produs IT is more than a database, we recommend you read the <text:a xlink:type="simple" xlink:href="https://pit.atol-bs.com/podpora/doku.php?id=us:slobase:manual:a_concepts:c_salesautomation#prodajni_proces"> sales process</text:a> chapter.</text:p>
      <text:p text:style-name="Text_20_body">It is recommended to make the first steps entering the important data − the details can be added later on. See <text:a xlink:type="simple" xlink:href="https://pit.atol-bs.com/podpora/doku.php?id=us:slobase:manual:c_modules:c_contacts"> Contacts</text:a> chapter for more information on entering Contacts. After you enter the first few there will be many automatic functions.</text:p>
      <text:h text:style-name="Heading_20_2" text:outline-level="2"><text:bookmark-start text:name="next_steps"/>Next steps<text:bookmark-end text:name="next_steps"/></text:h>
      <text:p text:style-name="Text_20_body">The next step can be entering sales opportunities. See the <text:a xlink:type="simple" xlink:href="https://pit.atol-bs.com/podpora/doku.php?id=us:slobase:manual:c_modules:e_opportunities"> entering opportunities</text:a> chapter.</text:p>
      <text:p text:style-name="Text_20_body">If there are many users beginning to work with Produs IT, bear in mind that the data should be entered into the system only once. Therefore it is recommended to agree on who will be entering specific data. It is also recommended to agree upon a unified way of entering data so that it would be unified and clear.</text:p>
      <text:h text:style-name="Heading_20_2" text:outline-level="2"><text:bookmark-start text:name="when_to_start_using_produs_it"/>When to start using Produs IT?<text:bookmark-end text:name="when_to_start_using_produs_it"/></text:h>
      <text:p text:style-name="Text_20_body">Start using Produs IT the next time you have a <text:a xlink:type="simple" xlink:href="https://pit.atol-bs.com/podpora/doku.php?id=us:slobase:manual:a_concepts:b_contactmngmt#interesenti"> Lead</text:a> or <text:a xlink:type="simple" xlink:href="https://pit.atol-bs.com/podpora/doku.php?id=us:slobase:manual:a_concepts:c_salesautomation#prodaja_v_ozjem_pomenu"> opportunity</text:a>. Get yourself acquainted with the tools and functionalities.</text:p>
      <text:p text:style-name="Text_20_body">Their use will improve with time and soon using Produs IT will become a hab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