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start text:name="general_terms_and_conditions"/>General terms and conditions<text:bookmark-end text:name="general_terms_and_conditions"/></text:h>
      <text:p text:style-name="Text_20_body">Please read carefully the following general terms conditions of operating with the Produs system (system), for they bind you the moment you enter the system. General conditions apply to all parts of the system without exception. If you disagree with any of terms and conditions, please do not enter the system. Every inspection or transaction you make through our system indicates that you have been acquainted with all the content of general conditions and that you agree to be bound by them without any limitations. Until cancellation or change of valid general terms conditions you are bound with the stated terms at every inspection or transaction you perform within the system. The general conditions will always be up-to-date, valid and easily available to anyone.</text:p>
      <text:p text:style-name="Text_20_body">Atol company reserves the right to any changes, partial or whole, to any part of these conditions, without prior notice. The changes are valid from the moment they are published. Atol company binds itself for the system's business to be in accordance with all the valid legislation.</text:p>
      <text:p text:style-name="Text_20_body">Atol company is not responsible for the correctness and entireness of the data in the system. Atol company is not responsible for any kind of hardware or software damage, caused by visiting or using the system or any other damage caused by using the system.</text:p>
      <text:p text:style-name="Text_20_body">Every communication between the user and the Atol company in electronic form is equal to written form and has value of a contract.</text:p>
      <text:p text:style-name="Text_20_body">The system is available 24 hours a day, every day. Due to technical or other reasons work in the system or even access to the system may sometimes not be possible. For this reason the Atol company reserves the right to limit or to render the access impossible for a defined or undefined amount of time or in any other way limit the operation of the system.</text:p>
      <text:p text:style-name="Text_20_body">The offer and the contract in the system in whole are published in Slovenian language. One copy in written form goes to the customer, the other one is stored in Atol company's headquarters.</text:p>
      <text:p text:style-name="Text_20_body">Only legally and poslovno capable persons over 15 years old are allowed to enter and work within the system, all others must acquire a legal consent of parents or guardians.</text:p>
      <text:p text:style-name="Text_20_body">Any disputes between the contracting parties which arise or are in any way connected to the system shall be resolved with an agreement. If it is not possible to attain an agreement, the disputes in connection therewith shall be settled by the competent court in Ljubljana in accordance the Slovenian law.</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