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bout_security"/>About security<text:bookmark-end text:name="about_security"/></text:h>
      <text:p text:style-name="Text_20_body">Atol company assures protection of all data, entered into Produs IT. All the entered data is intended to be used inside the system and for administrative services only. We will only reveal the data for the purposes you have entered them for or on demand of official bodies of the republic of Slovenia.</text:p>
      <text:p text:style-name="Text_20_body">The best security measures have been established to make sure your data is safe being sent over the internet. This is why managing data in Produs IT is safe:
* all the data is protected by an encryption code in your computer, even before you send it over the internet
* the encryption code protection is safe and secure, all the on-line stores use it to transfer credit card information
* the data can only be accessed by authorized personnel.</text:p>
      <text:h text:style-name="Heading_20_3" text:outline-level="3"><text:bookmark-start text:name="how_is_my_data_protected"/>How is my data protected?<text:bookmark-end text:name="how_is_my_data_protected"/></text:h>
      <text:p text:style-name="Text_20_body">There are more aspects of Produs IT and data security:</text:p>
      <text:h text:style-name="Heading_20_4" text:outline-level="4"><text:bookmark-start text:name="data_loss_prevention"/>Data loss prevention<text:bookmark-end text:name="data_loss_prevention"/></text:h>
      <text:p text:style-name="Text_20_body">Regular and systematical data backup to a geographically remote location is the safest data loss prevention. It prevents the data to be lost due to electronic equipment failure, accidental data deletion or other accidents like fire, flood, etc. and enables data of different age to be restored.</text:p>
      <text:h text:style-name="Heading_20_4" text:outline-level="4"><text:bookmark-start text:name="unauthorized_access_and_intrusion_prevention"/>Unauthorized access and intrusion prevention<text:bookmark-end text:name="unauthorized_access_and_intrusion_prevention"/></text:h>
      <text:p text:style-name="Text_20_body"><text:span text:style-name="Strong_20_Emphasis">Physical security</text:span> − Produs IT and its data are located in specially secured premises in a business building in the centre of Ljubljana. The premises are designed only for storing such systems. Physical access is supervised by a security service and is only allowed to authorized personnel and justified reason.</text:p>
      <text:p text:style-name="Text_20_body"> <text:span text:style-name="Strong_20_Emphasis">Connection security</text:span> − Connection between the user and the system is entirely encrypted and makes the contents unreadable for the third party. The technology used is the one we know from electronic banking and similar demanding internet applications. Browsers with a built-in data protection encode the data they are sending using a SSL (Secure Socket Layer) protocol. This protocol mixes up the data and so prevents anyone from intercepting and reading it. The entire internet communication, containing data on Contacts, accounts, names and addresses, data on meetings and tasks, is protected by SSL technology. Your data is therefore protected with a security code and safety measures before they are sent form your computer.</text:p>
      <text:p text:style-name="Text_20_body">When using your browser, look for the icon with an image of a key or a keyhole to make sure your internet communication is protected by SSL technology.</text:p>
      <text:p text:style-name="Text_20_body">IE</text:p>
      <text:p text:style-name="Text_20_body"><text:span text:style-name="Strong_20_Emphasis">Access Authorization</text:span> − Access to Produs IT is protected by Username and password which have to be entered in order to enter the system. Then the so called „session cookie“ for one user session is issued.</text:p>
      <text:p text:style-name="Text_20_body"><text:span text:style-name="Strong_20_Emphasis">Intrusion Prevention</text:span> − Besides using usernames and passwords, Produs IT comes with built-in mechanisms to protect from unauthorized access, e.g. firewall, user access log and similar access management techn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