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sks_events_and_calendar"/>Tasks, events and calendar<text:bookmark-end text:name="tasks_events_and_calendar"/></text:h>
      <text:h text:style-name="Heading_20_2" text:outline-level="2"><text:bookmark-start text:name="events"/>Events<text:bookmark-end text:name="events"/></text:h>
      <text:p text:style-name="Text_20_body">Events are records of activities connected to Accounts we wish to keep record of. There can be meetings or calls. We as a a rule enter them directly „on Accounts“, because we plan or record them when Contacting a customer or when we are thinking about sales opportunity.</text:p>
      <text:p text:style-name="Text_20_body">There are also common overviews of events and tasks, which enable reviewing of all meetings, calls and mostly tasks.</text:p>
      <text:h text:style-name="Heading_20_2" text:outline-level="2"><text:bookmark-start text:name="tasks"/>Tasks<text:bookmark-end text:name="tasks"/></text:h>
      <text:p text:style-name="Text_20_body">Tasks can also be used to delegate tasks to co-workers or as a general tool to manage duties and reviewing the performed work. In this way the managers have collective overviews of performed work, while individuals have lists of tasks to do.</text:p>
      <text:h text:style-name="Heading_20_2" text:outline-level="2"><text:bookmark-start text:name="calendar"/>Calendar<text:bookmark-end text:name="calendar"/></text:h>
      <text:p text:style-name="Text_20_body">Calendar is an additional useful view of the planned events. The events are presented by time and allow us to see, what we have planned for each day.</text:p>
      <text:p text:style-name="Text_20_body">The salesman would open a planned event in the calendar, make a call or have a meeting, write down the conclusions and plan the next activity (the next event or tas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