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ustomer_care"/>Customer care<text:bookmark-end text:name="customer_care"/></text:h>
      <text:p text:style-name="Text_20_body">Produs IT also enables central and common managing, managing and solving customers' claims. Claims are mostly entered by people in Contact with clients or the ones working in call centers. Claims can later be arranged and supervised.</text:p>
      <text:p text:style-name="Text_20_body">Produs IT supports construction of solutions and frequently asked questions (FAQ), based on the solved claims. Customers can access the support base over the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