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n_produs_in_general"/>On Produs in general<text:bookmark-end text:name="on_produs_in_general"/></text:h>
      <text:h text:style-name="Heading_20_2" text:outline-level="2"><text:bookmark-start text:name="what_is_produs"/>What is Produs?<text:bookmark-end text:name="what_is_produs"/></text:h>
      <text:p text:style-name="Text_20_body">Produs is a complete solution, offered by Atol Company in field of  <text:span text:style-name="Emphasis">Customer Relationship Management </text:span> (CRM). It combines Information System (Produs IT) and Implementation Services.</text:p>
      <text:p text:style-name="Text_20_body">Produs IT is a software package covering  <text:a xlink:type="simple" xlink:href="https://pit.atol-bs.com/podpora/doku.php?id=us:slobase:manual:a_concepts:b_contactmngmt">contacts managment</text:a>, <text:a xlink:type="simple" xlink:href="https://pit.atol-bs.com/podpora/doku.php?id=us:slobase:manual:a_concepts:c_salesautomation"> sales support </text:a> and after-sales <text:a xlink:type="simple" xlink:href="https://pit.atol-bs.com/podpora/doku.php?id=us:slobase:manual:a_concepts:d_support"> customer support</text:a>. It is entirely web-based and suitable for small and mid-sized businesses.</text:p>
      <text:p text:style-name="Text_20_body">Even though Produs IT covers all areas, we usually introduce it gradually, starting with what we think will bring fast results in improving your business.  Produs IT implementation consultant will help you determine your priorities and goals and help you plan the implementation. It is important to keep the main business goal in mind.</text:p>
      <text:p text:style-name="Text_20_body">Different companies have different implementations of the CRM system. It depends on the company's business strategy and also the existing level of the CRM awareness which should always be taken in consideration. Changes are to be made with small, reliable steps. When one level of CRM implementation is firmly achieved, the awareness of the next step's benefits will arise on its own. All the participants being aware of the implementation's benefits proves to be very useful.</text:p>
      <text:h text:style-name="Heading_20_2" text:outline-level="2"><text:bookmark-start text:name="on_crm_systems"/>On CRM Systems<text:bookmark-end text:name="on_crm_systems"/></text:h>
      <text:p text:style-name="Text_20_body">CRM is a term applied to processes implemented by a company to handle their contacts with the customers. It focuses on the customer's view of the business, or better, the company's concern about customer's individual requirements and his or her satisfaction which consecutively brings about repeated purchase.</text:p>
      <text:p text:style-name="Text_20_body">Implementing CRM System is therefore a matter of pressing need. Even though it promises a lot, the price can be high, even too high. While the implementation expenses may exceed the expectations, the results may not meet them. Luckily the web has developed to the stage where we can use the CRM systems solely over the internet, without installing any software inside our company. This decreases the expenses and with them the chance for failure too.</text:p>
      <text:p text:style-name="Text_20_body">Produs IT is exactly that kind of up-to-date internet version of CRM Information System. Since its modules are integrated and form a nicely integrated whole, it is designed for mid-sized and small businesses. The deficiency of such package mode is, that in some fields (i. e. monitoring marketing campaigns) Produs IO can not keep up with tools, specialized in managing campaigns, but it is possible to integrate needed features and attain an optimal solution.</text:p>
      <text:h text:style-name="Heading_20_2" text:outline-level="2"><text:bookmark-start text:name="types_of_crm_systems"/>Types of CRM Systems<text:bookmark-end text:name="types_of_crm_systems"/></text:h>
      <text:p text:style-name="Text_20_body">CRM Systems fall into few major categories, depending on the goals we wish to achieve:</text:p>
      <text:list text:style-name="List_20_1">
        <text:list-item>
          <text:p text:style-name="Text_20_body"><text:span text:style-name="Strong_20_Emphasis">Contact Management </text:span>: managing all information regarding the customer, his/her contact persons and all activities in connection with the customer.</text:p>
        </text:list-item>
        <text:list-item>
          <text:p text:style-name="Text_20_body"><text:span text:style-name="Strong_20_Emphasis">Sales Force Automation </text:span>: automation of sales-force-related activities. Planning sales results and analysing sales pipeline.</text:p>
        </text:list-item>
        <text:list-item>
          <text:p text:style-name="Text_20_body"><text:span text:style-name="Strong_20_Emphasis">Customer Care </text:span>: Managing demands and reclamations, attending the solutions and reports.</text:p>
        </text:list-item>
      </text:list>
      <text:p text:style-name="Text_20_body">There are also other more specialized solution types, for example Marketing Automation, Call Center Systems etc.</text:p>
      <text:h text:style-name="Heading_20_2" text:outline-level="2"><text:bookmark-start text:name="variety_of_crm_implements"/>Variety of CRM implements<text:bookmark-end text:name="variety_of_crm_implements"/></text:h>
      <text:p text:style-name="Text_20_body"><text:span text:style-name="Strong_20_Emphasis">Larger organizations</text:span> set up <text:span text:style-name="Strong_20_Emphasis">separated specialized systems</text:span> (for example Sales Management, Call Centre Support, Marketing System etc.) which have many functionalities but are poorly integrated among themselves. These kinds of systems demand large investments.</text:p>
      <text:p text:style-name="Text_20_body"><text:span text:style-name="Strong_20_Emphasis">Smaller and mid-sized businesses</text:span> usually use integrated <text:span text:style-name="Strong_20_Emphasis">software packages</text:span>. Those are easier to use and more appropriate for smaller companies, in which individuals perform several different tasks. Produs IO is a system, suitable for that kind of companies. The program we use over the internet is actually a package covering all the usual CRM fields through unified user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