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mmon_tasks_and_procedures"/>Common Tasks and Procedures<text:bookmark-end text:name="common_tasks_and_procedures"/></text:h>
      <text:h text:style-name="Heading_20_4" text:outline-level="4"><text:bookmark-start text:name="welcome"/>Welcome!<text:bookmark-end text:name="welcome"/></text:h>
      <text:p text:style-name="Text_20_body">These are practical tips on how to work with Produs Information Tool (Produs IT). Before using Produs you should read <text:a xlink:type="simple" xlink:href="https://pit.atol-bs.com/podpora/doku.php?id=us:slobase:manual:manual">introduction to the user's manual</text:a> and than these common tasks and procedures.</text:p>
      <text:p text:style-name="Text_20_body">You can browse table of contents on the left to move directly to topics of interest. The tips are also linked to the user's manual.</text:p>
      <text:p text:style-name="Text_20_body">You can also use Produs IT <text:a xlink:type="simple" xlink:href="https://pit.atol-bs.com/podpora/doku.php?id=us:slobase:manual:manual">user's manual </text:a> and information on <text:a xlink:type="simple" xlink:href="https://pit.atol-bs.com/podpora/doku.php?id=us:slobase:support:support"> customer suppor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